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T13" style:parent-style-name="Domyślnaczcionkaakapitu" style:family="text">
      <style:text-properties style:font-name="INGMe, sans-serif" fo:color="#333333"/>
    </style:style>
    <style:style style:name="P14" style:parent-style-name="Textbody" style:family="paragraph">
      <style:text-properties fo:font-weight="bold" style:font-weight-asian="bold" style:font-weight-complex="bold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5 kilometrów w dniach 1 sierpnia – 3 październik 2021 roku ( biegiem, nordic walking, chód, rower, pływanie) w dowolnym miejscu oraz udokumentowania swojej aktywności poprzez wysłanie na<text:s/>adres <text:s/><text:a xlink:href="mailto:biegowewyzwanie@gmail.com" office:target-frame-name="_top" xlink:show="replace">biegowewyzwanie@gmail.com</text:a><text:s/>zdjęcia lub print screen z aplikacji lub zegarka. Przy wysyłaniu potwierdzenia prosimy o podanie numeru startowego.</text:p>
      <text:p text:style-name="P7"/>
      <text:p text:style-name="P8">IV. ZAPISY</text:p>
      <text:p text:style-name="Textbody">1. Rejestracja zawodników oraz opłata<text:s/>wpisowego odbywa się za pomocą formularza zgłoszeniowego dostępnego na stronie www.sportowezapisy.pl</text:p>
      <text:p text:style-name="P9">2. W przypadku rezygnacji z uczestnictwa opłata startowa ( tzw. Bilet Wstępu ) nie podlega zwrotowi</text:p>
      <text:p text:style-name="Textbody">3. Każdy zarejestrowany zawodnik otrzyma imienny numer<text:s/>startowy wysłany na adres e-mail do samodzielnego wydruku</text:p>
      <text:p text:style-name="Textbody"/>
      <text:p text:style-name="P10">V.OPŁATY</text:p>
      <text:p text:style-name="Textbody">Opłata startowa ( tzw. Bilet Wstępu ) za bieg " Bieg Powstania Warszawskiego " wynosi:</text:p>
      <text:p text:style-name="Textbody">- 49<text:s/>zł ( w cenie wliczony jest pamiątkowy <text:s/>medal, numer startowy, oraz koszty przesyłki Kurierem InPost )</text:p>
      <text:p text:style-name="Textbody"><text:s/>- 65 zł ( w cenie wliczony jest pamiątkowy medal, numer startowy, chusta wielofunkcyjna oraz koszty przesyłki kurierem InPost )</text:p>
      <text:p text:style-name="Textbody">- 74<text:s/>zł<text:s/><text:bookmark-start text:name="_Hlk52708050"/>( w cenie wliczony jest pamiątkowy <text:s/>medal, numer startowy, koszulka biegowa oraz koszty przesyłki kurierem InPost<text:s/>)</text:p>
      <text:p text:style-name="Textbody">- 92 zł ( w cenie wliczony jest pamiątkowy <text:s/>medal, numer startowy, koszulka biegowa, chusta wielofunkcyjna oraz koszty przesyłki kurierem InPost )</text:p>
      <text:p text:style-name="Textbody"/>
      <text:p text:style-name="Textbody"><text:bookmark-end text:name="_Hlk52708050"/></text:p>
      <text:soft-page-break/>
      <text:p text:style-name="P11">VI. WARUNKI UCZESTNICTWA ORAZ KLASYFIKACJA UCZESTNIKÓW</text:p>
      <text:p text:style-name="P12">1. Warunkiem uczestnictwa w biegu jest uiszczenie<text:s/>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<text:s/>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/><text:span text:style-name="T13">58 1020 1390 0000 6802 0663 6437</text:span><text:s text:c="2"/>Alpas Artur Sarosiek</text:p>
      <text:p text:style-name="Textbody"/>
      <text:p text:style-name="P14">VII.<text:s/>POSTANOWIENIA KOŃCOWE</text:p>
      <text:p text:style-name="P15"/>
      <text:p text:style-name="P16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7">2. Uczestnicy powinni być ubezpieczeni od następstw nieszczęśliwych wypadków przez jednostki zgłaszające lub indywidualnie</text:p>
      <text:p text:style-name="P18">3. Organizator zastrzega sobie prawo do zmian w regulaminie bez podania przyczyny</text:p>
      <text:p text:style-name="P19">4. Interpretacja regulaminu należy do organizatora</text:p>
      <text:p text:style-name="P20">5. Uczestnik wyraża zgodę na wykorzystywanie danych osobowych zawartych na karcie zgłoszeniowej ( zgodnie z ustawą z dnia 10 maja 2018r. O ochronie danych osobowych</text:p>
      <text:p text:style-name="P2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</dc:creator>
    <meta:creation-date>2021-07-15T11:06:00Z</meta:creation-date>
    <dc:date>2021-07-15T11:06:00Z</dc:date>
    <meta:template xlink:href="Normal" xlink:type="simple"/>
    <meta:editing-cycles>2</meta:editing-cycles>
    <meta:editing-duration>PT60S</meta:editing-duration>
    <meta:document-statistic meta:page-count="2" meta:paragraph-count="8" meta:word-count="591" meta:character-count="4133" meta:row-count="29" meta:non-whitespace-character-count="3550"/>
  </office:meta>
</office:document-meta>
</file>